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#m C#-B Bb Bb x2) - F# F# C# C# - B B D#m D#m-B - C# C#</text:p>
      <text:p>(D#m C#-B Bb Bb x2) - F# F# C# C# - B B D#m D#m-B - C# C#-B C# C#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D#m B</text:p>
      <text:p><text:s text:c="50"/>C# <text:s/>C#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D#m D#m D#m D#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67857142857144in" fo:page-width="9.8660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